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Baskerville Old Face" svg:font-family="Baskerville Old Face" style:font-family-generic="roman" style:font-pitch="variable" svg:panose-1="2 2 6 2 8 5 5 2 3 3"/>
    <style:font-face style:name="Yu Mincho" svg:font-family="Yu Mincho" style:font-family-generic="roman" style:font-pitch="variable" svg:panose-1="2 2 4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Spacing" style:master-page-name="MP0" style:family="paragraph">
      <style:paragraph-properties fo:break-before="page" fo:text-align="center"/>
    </style:style>
    <style:style style:name="P24" style:parent-style-name="NoSpacing" style:family="paragraph">
      <style:paragraph-properties fo:margin-left="4.5in">
        <style:tab-stops/>
      </style:paragraph-properties>
    </style:style>
    <style:style style:name="T2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="Baskerville Old Face" style:font-name-asian="Baskerville Old Face" style:font-name-complex="Baskerville Old Face" fo:font-size="16pt" style:font-size-asian="16pt" style:font-size-complex="16pt"/>
    </style:style>
    <style:style style:name="T28" style:parent-style-name="DefaultParagraphFont" style:family="text">
      <style:text-properties style:font-name-asian="Yu Mincho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text-position="super 63.6%"/>
    </style:style>
    <style:style style:name="T31" style:parent-style-name="DefaultParagraphFont" style:family="text">
      <style:text-properties style:text-position="super 63.6%"/>
    </style:style>
    <style:style style:name="T32" style:parent-style-name="DefaultParagraphFont" style:family="text">
      <style:text-properties style:text-position="super 63.6%"/>
    </style:style>
    <style:style style:name="T3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text-position="super 63.6%"/>
    </style:style>
    <style:style style:name="T35" style:parent-style-name="DefaultParagraphFont" style:family="text">
      <style:text-properties style:text-position="super 63.6%"/>
    </style:style>
    <style:style style:name="T3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text-position="super 63.6%"/>
    </style:style>
    <style:style style:name="T38" style:parent-style-name="DefaultParagraphFont" style:family="text">
      <style:text-properties style:text-position="super 63.6%"/>
    </style:style>
    <style:style style:name="T3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text-position="super 63.6%"/>
    </style:style>
    <style:style style:name="T41" style:parent-style-name="DefaultParagraphFont" style:family="text">
      <style:text-properties style:text-position="super 63.6%"/>
    </style:style>
    <style:style style:name="T42" style:parent-style-name="DefaultParagraphFont" style:family="text">
      <style:text-properties style:text-position="super 63.6%"/>
    </style:style>
    <style:style style:name="T4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text-position="super 63.6%"/>
    </style:style>
    <style:style style:name="T45" style:parent-style-name="DefaultParagraphFont" style:family="text">
      <style:text-properties style:text-position="super 63.6%"/>
    </style:style>
    <style:style style:name="T46" style:parent-style-name="DefaultParagraphFont" style:family="text">
      <style:text-properties style:text-position="super 63.6%"/>
    </style:style>
    <style:style style:name="T47" style:parent-style-name="DefaultParagraphFont" style:family="text">
      <style:text-properties style:text-position="super 63.6%"/>
    </style:style>
    <style:style style:name="T48" style:parent-style-name="DefaultParagraphFont" style:family="text">
      <style:text-properties style:text-position="super 63.6%"/>
    </style:style>
    <style:style style:name="T49" style:parent-style-name="DefaultParagraphFont" style:family="text">
      <style:text-properties style:text-position="super 63.6%"/>
    </style:style>
    <style:style style:name="T50" style:parent-style-name="DefaultParagraphFont" style:family="text">
      <style:text-properties style:text-position="super 63.6%"/>
    </style:style>
    <style:style style:name="T5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text-position="super 63.6%"/>
    </style:style>
    <style:style style:name="P53" style:parent-style-name="NoSpacing" style:family="paragraph">
      <style:paragraph-properties fo:line-height="104%"/>
    </style:style>
    <style:style style:name="T54" style:parent-style-name="DefaultParagraphFont" style:family="text">
      <style:text-properties style:text-position="super 63.6%"/>
    </style:style>
    <style:style style:name="T55" style:parent-style-name="DefaultParagraphFont" style:family="text">
      <style:text-properties style:text-position="super 63.6%"/>
    </style:style>
    <style:style style:name="T56" style:parent-style-name="DefaultParagraphFont" style:family="text">
      <style:text-properties style:text-position="super 63.6%"/>
    </style:style>
    <style:style style:name="T5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text-position="super 63.6%"/>
    </style:style>
    <style:style style:name="T59" style:parent-style-name="DefaultParagraphFont" style:family="text">
      <style:text-properties style:text-position="super 63.6%"/>
    </style:style>
    <style:style style:name="T6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text-position="super 63.6%"/>
    </style:style>
    <style:style style:name="T62" style:parent-style-name="DefaultParagraphFont" style:family="text">
      <style:text-properties style:text-position="super 63.6%"/>
    </style:style>
    <style:style style:name="P63" style:parent-style-name="NoSpacing" style:family="paragraph">
      <style:paragraph-properties fo:line-height="100%"/>
    </style:style>
    <style:style style:name="T6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text-position="super 63.6%"/>
    </style:style>
    <style:style style:name="T66" style:parent-style-name="DefaultParagraphFont" style:family="text">
      <style:text-properties style:text-position="super 63.6%"/>
    </style:style>
    <style:style style:name="T67" style:parent-style-name="DefaultParagraphFont" style:family="text">
      <style:text-properties style:text-position="super 63.6%"/>
    </style:style>
    <style:style style:name="T6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text-position="super 63.6%"/>
    </style:style>
    <style:style style:name="T70" style:parent-style-name="DefaultParagraphFont" style:family="text">
      <style:text-properties style:text-position="super 63.6%"/>
    </style:style>
    <style:style style:name="T71" style:parent-style-name="DefaultParagraphFont" style:family="text">
      <style:text-properties style:text-position="super 63.6%"/>
    </style:style>
    <style:style style:name="P72" style:parent-style-name="NoSpacing" style:family="paragraph">
      <style:paragraph-properties fo:margin-left="4.5in">
        <style:tab-stops/>
      </style:paragraph-properties>
    </style:style>
    <style:style style:name="P73" style:parent-style-name="NoSpacing" style:family="paragraph">
      <style:paragraph-properties fo:margin-left="4.5in">
        <style:tab-stops/>
      </style:paragraph-properties>
    </style:style>
    <style:style style:name="P74" style:parent-style-name="NoSpacing" style:family="paragraph">
      <style:text-properties style:font-name="Times New Roman" style:font-name-asian="Times New Roman" style:font-name-complex="Times New Roman" fo:color="#000000" style:text-position="super 65%" fo:font-size="10pt" style:font-size-asian="10pt" style:font-size-complex="10pt"/>
    </style:style>
    <style:style style:name="P75" style:parent-style-name="NoSpacing" style:family="paragraph">
      <style:text-properties style:font-name="Times New Roman" style:font-name-asian="Times New Roman" style:font-name-complex="Times New Roman" fo:color="#000000" style:text-position="super 65%" fo:font-size="10pt" style:font-size-asian="10pt" style:font-size-complex="10pt"/>
    </style:style>
    <style:style style:name="P76" style:parent-style-name="NoSpacing" style:family="paragraph">
      <style:text-properties style:font-name="Times New Roman" style:font-name-asian="Times New Roman" style:font-name-complex="Times New Roman" fo:color="#000000" style:text-position="super 65%" fo:font-size="10pt" style:font-size-asian="10pt" style:font-size-complex="10pt"/>
    </style:style>
    <style:style style:name="P77" style:parent-style-name="NoSpacing" style:family="paragraph">
      <style:text-properties style:font-name="Times New Roman" style:font-name-asian="Times New Roman" style:font-name-complex="Times New Roman" fo:color="#000000" style:text-position="super 65%" fo:font-size="10pt" style:font-size-asian="10pt" style:font-size-complex="10pt"/>
    </style:style>
    <style:style style:name="P78" style:parent-style-name="NoSpacing" style:family="paragraph">
      <style:text-properties style:font-name="Times New Roman" style:font-name-asian="Times New Roman" style:font-name-complex="Times New Roman" fo:color="#000000" style:text-position="super 65%" fo:font-size="10pt" style:font-size-asian="10pt" style:font-size-complex="10pt"/>
    </style:style>
    <style:style style:name="P79" style:parent-style-name="NoSpacing" style:family="paragraph">
      <style:text-properties style:font-name="Times New Roman" style:font-name-asian="Times New Roman" style:font-name-complex="Times New Roman" fo:color="#000000" style:text-position="super 65%" fo:font-size="10pt" style:font-size-asian="10pt" style:font-size-complex="10pt"/>
    </style:style>
    <style:style style:name="P80" style:parent-style-name="NoSpacing" style:family="paragraph">
      <style:text-properties style:font-name="Times New Roman" style:font-name-asian="Times New Roman" style:font-name-complex="Times New Roman" fo:color="#000000" style:text-position="super 65%" fo:font-size="10pt" style:font-size-asian="10pt" style:font-size-complex="10pt"/>
    </style:style>
  </office:automatic-styles>
  <office:body>
    <office:text text:use-soft-page-breaks="true">
      <text:p text:style-name="P1"><text:s text:c="6"/>2024-2025 School Calendar</text:p>
      <text:p text:style-name="P24"><text:span text:style-name="T25">Student Days</text:span><text:tab/><text:tab/><text:span text:style-name="T26">Teachers Days</text:span></text:p>
      <text:p text:style-name="NoSpacing"><text:span text:style-name="T27"><text:s text:c="2"/></text:span><text:span text:style-name="T28">A</text:span><text:span text:style-name="T29">ugust</text:span><text:s/><text:tab/><text:tab/><text:tab/><text:tab/><text:tab/><text:tab/><text:tab/><text:tab/><text:s text:c="17"/>5<text:tab/><text:tab/><text:tab/><text:s text:c="3"/>10</text:p>
      <text:p text:style-name="NoSpacing"><text:s text:c="7"/>19<text:span text:style-name="T30">th</text:span>-23<text:span text:style-name="T31">rd</text:span><text:s/>Teacher In-Service<text:tab/><text:tab/><text:s text:c="18"/><text:tab/><text:tab/><text:tab/><text:s text:c="2"/><text:tab/><text:tab/><text:tab/><text:s text:c="3"/></text:p>
      <text:p text:style-name="NoSpacing"><text:s text:c="7"/>26<text:span text:style-name="T32">th</text:span><text:s/>First Day of School</text:p>
      <text:p text:style-name="NoSpacing"><text:s text:c="5"/><text:span text:style-name="T33">September</text:span><text:tab/><text:tab/><text:tab/><text:tab/><text:tab/><text:tab/><text:tab/><text:tab/><text:tab/>20<text:tab/><text:tab/><text:tab/><text:s/>20</text:p>
      <text:p text:style-name="NoSpacing"><text:s text:c="8"/>2<text:span text:style-name="T34">nd</text:span><text:s/>Labor Day-No School<text:tab/><text:tab/><text:tab/><text:tab/><text:tab/><text:s text:c="2"/><text:tab/><text:s/><text:tab/><text:tab/><text:tab/><text:tab/></text:p>
      <text:p text:style-name="NoSpacing"><text:s text:c="8"/>30<text:span text:style-name="T35">th</text:span><text:s/>Progress Reports due</text:p>
      <text:p text:style-name="NoSpacing"><text:s text:c="4"/><text:span text:style-name="T36">October</text:span><text:tab/><text:tab/><text:tab/><text:tab/><text:tab/><text:tab/><text:tab/><text:tab/><text:tab/>22<text:tab/><text:tab/><text:tab/><text:s/>23</text:p>
      <text:p text:style-name="NoSpacing"><text:s text:c="7"/>14<text:span text:style-name="T37">th</text:span><text:s/>In-Service/No Students</text:p>
      <text:p text:style-name="NoSpacing"><text:s text:c="7"/>29<text:span text:style-name="T38">th</text:span><text:s/>Quarter 1 Ends/Progress Monitoring/Grades Due</text:p>
      <text:p text:style-name="NoSpacing"><text:s text:c="4"/><text:span text:style-name="T39">November</text:span><text:tab/><text:tab/><text:tab/><text:tab/><text:tab/><text:tab/><text:tab/><text:tab/><text:tab/>18<text:tab/><text:tab/><text:tab/><text:s/>18</text:p>
      <text:p text:style-name="NoSpacing"><text:s text:c="7"/>27<text:span text:style-name="T40">th</text:span><text:s/>School Closed</text:p>
      <text:p text:style-name="NoSpacing"><text:s text:c="7"/>28<text:span text:style-name="T41">th</text:span><text:s/>– 29<text:span text:style-name="T42">th</text:span><text:s/>Thanksgiving Break - Holiday</text:p>
      <text:p text:style-name="NoSpacing"><text:s text:c="4"/><text:span text:style-name="T43">December</text:span><text:tab/><text:tab/><text:tab/><text:tab/><text:tab/><text:tab/><text:tab/><text:tab/><text:tab/>15<text:tab/><text:tab/><text:tab/><text:s/>15</text:p>
      <text:p text:style-name="NoSpacing"><text:s text:c="7"/>6<text:span text:style-name="T44">th</text:span><text:s/>Progress Reports due</text:p>
      <text:p text:style-name="NoSpacing"><text:s text:c="7"/>20<text:span text:style-name="T45">th</text:span><text:s/>12:00 Dismissal<text:s/></text:p>
      <text:p text:style-name="NoSpacing"><text:s text:c="7"/>23<text:span text:style-name="T46">rd</text:span>-24<text:span text:style-name="T47">th</text:span><text:s/>No School</text:p>
      <text:p text:style-name="NoSpacing"><text:s text:c="7"/>25<text:span text:style-name="T48">th</text:span><text:s/>Christmas -Holiday-No School</text:p>
      <text:p text:style-name="NoSpacing"><text:s text:c="7"/>26<text:span text:style-name="T49">th</text:span>-31<text:span text:style-name="T50">st</text:span><text:s/>Holiday Break -School Closed</text:p>
      <text:p text:style-name="NoSpacing"><text:s text:c="4"/><text:span text:style-name="T51">January</text:span><text:tab/><text:tab/><text:tab/><text:tab/><text:tab/><text:tab/><text:tab/><text:tab/><text:s text:c="14"/>21<text:tab/><text:tab/><text:s text:c="15"/>21</text:p>
      <text:p text:style-name="NoSpacing"><text:s text:c="7"/>1<text:span text:style-name="T52">st</text:span>-New Year's Day-Holiday</text:p>
      <text:p text:style-name="P53"><text:s text:c="7"/>2<text:span text:style-name="T54">nd</text:span><text:s/>First day back<text:tab/><text:tab/><text:tab/><text:tab/><text:tab/><text:tab/><text:tab/><text:tab/><text:tab/><text:tab/></text:p>
      <text:p text:style-name="NoSpacing"><text:s text:c="7"/>15<text:span text:style-name="T55">th</text:span><text:s/>Quarter 2 Ends/ Progress Monitoring/Grades Due</text:p>
      <text:p text:style-name="NoSpacing"><text:s text:c="7"/>20<text:span text:style-name="T56">th</text:span><text:s/>Martin Luther King Day-Holiday <text:s text:c="4"/></text:p>
      <text:p text:style-name="NoSpacing"><text:s text:c="4"/><text:span text:style-name="T57">February</text:span><text:tab/><text:tab/><text:tab/><text:tab/><text:tab/><text:tab/><text:tab/><text:tab/><text:s text:c="13"/>19<text:tab/><text:s text:c="17"/><text:tab/><text:s/>20</text:p>
      <text:p text:style-name="NoSpacing"><text:s text:c="8"/>17<text:span text:style-name="T58">th</text:span><text:s/>President’s Day-In Service/No students<text:tab/><text:tab/><text:s text:c="16"/><text:tab/><text:tab/><text:tab/><text:tab/><text:tab/><text:tab/></text:p>
      <text:p text:style-name="NoSpacing"><text:s text:c="8"/>21<text:span text:style-name="T59">st</text:span><text:s/>Progress Reports due</text:p>
      <text:p text:style-name="NoSpacing"><text:s text:c="4"/><text:span text:style-name="T60">March</text:span><text:tab/><text:tab/><text:tab/><text:tab/><text:tab/><text:tab/><text:tab/><text:tab/><text:s text:c="13"/>20 <text:s text:c="40"/>21<text:tab/></text:p>
      <text:p text:style-name="NoSpacing"><text:s text:c="7"/>18<text:span text:style-name="T61">th</text:span><text:s/>In-Service/No Students <text:s text:c="85"/><text:tab/><text:tab/><text:tab/></text:p>
      <text:p text:style-name="NoSpacing"><text:s text:c="7"/>24<text:span text:style-name="T62">th</text:span><text:s/>Quarter 3 Ends /Progress Monitoring/Grades Due<text:tab/><text:tab/><text:tab/><text:s text:c="5"/><text:tab/><text:tab/><text:tab/><text:tab/></text:p>
      <text:p text:style-name="P63"><text:s text:c="4"/><text:span text:style-name="T64">April<text:s/></text:span><text:tab/><text:tab/><text:tab/><text:tab/><text:tab/><text:tab/><text:tab/><text:tab/><text:tab/><text:s text:c="13"/>20<text:tab/><text:tab/><text:tab/>20</text:p>
      <text:p text:style-name="NoSpacing"><text:s text:c="8"/>18<text:span text:style-name="T65">th</text:span><text:s/>Good Friday - Holiday</text:p>
      <text:p text:style-name="NoSpacing"><text:s text:c="8"/>21<text:span text:style-name="T66">st</text:span><text:s/>No School<text:s/></text:p>
      <text:p text:style-name="NoSpacing"><text:s text:c="8"/>30<text:span text:style-name="T67">th</text:span><text:s/>Progress Reports due</text:p>
      <text:p text:style-name="NoSpacing"><text:s text:c="4"/><text:span text:style-name="T68">May</text:span><text:tab/><text:tab/><text:tab/><text:s text:c="4"/><text:tab/><text:tab/><text:tab/><text:tab/><text:tab/><text:s text:c="28"/>20<text:tab/><text:tab/><text:tab/>21</text:p>
      <text:p text:style-name="NoSpacing"><text:s text:c="6"/>26<text:span text:style-name="T69">th</text:span><text:s/>Memorial Day-Holiday</text:p>
      <text:p text:style-name="NoSpacing"><text:s text:c="6"/>29<text:span text:style-name="T70">th</text:span><text:s/>Last Day of School/Quarter 4 Ends/Progress Monitoring/Grades Due<text:tab/></text:p>
      <text:p text:style-name="NoSpacing"><text:s text:c="6"/>30<text:span text:style-name="T71">th</text:span><text:s/>Teacher last day of school<text:tab/><text:s text:c="70"/>Total <text:s text:c="33"/>Total</text:p>
      <text:p text:style-name="P72"><text:s text:c="13"/>180<text:tab/><text:tab/><text:s text:c="13"/>189</text:p>
      <text:p text:style-name="P73"/>
      <text:p text:style-name="P74"><text:s text:c="3"/>*Holiday = School Closed</text:p>
      <text:p text:style-name="P75"><text:s text:c="3"/>Classes begin at 8:09 am <text:s/>Classes end at 2:30pm</text:p>
      <text:p text:style-name="P76"><text:s text:c="3"/>345 Min a day = 5.75 hrs per day 62,100 min a year = 1035 hrs per year</text:p>
      <text:p text:style-name="P77"><text:s text:c="3"/>Summer School June 10th – July 12th No School July 4th</text:p>
      <text:p text:style-name="P78"><text:s text:c="3"/>Summer Camp July 7th – Aug. 2nd<text:s/></text:p>
      <text:p text:style-name="P79"><text:s text:c="3"/>Supervisors back Aug. 5th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Baskerville Old Face" svg:font-family="Baskerville Old Face" style:font-family-generic="roman" style:font-pitch="variable" svg:panose-1="2 2 6 2 8 5 5 2 3 3"/>
    <style:font-face style:name="Yu Mincho" svg:font-family="Yu Mincho" style:font-family-generic="roman" style:font-pitch="variable" svg:panose-1="2 2 4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/>
      <style:text-properties fo:hyphenate="false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erChar" style:display-name="Header Char" style:family="text" style:parent-style-name="DefaultParagraphFont"/>
    <style:style style:name="Header" style:display-name="Header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333in" fo:margin-left="0.3333in" fo:margin-bottom="0.3333in" fo:margin-right="0.3333in" fo:border="0.0833in solid #000000" fo:padding-top="0.0833in" fo:padding-left="0in" fo:padding-bottom="0.0833in" fo:padding-right="0.0833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in"/>
      </style:header-style>
      <style:footer-style>
        <style:header-footer-properties style:dynamic-spacing="true" fo:min-height="-0.4in"/>
      </style:footer-style>
    </style:page-layout>
    <style:style style:name="TableColumn3" style:family="table-column">
      <style:table-column-properties style:column-width="2.4583in" style:use-optimal-column-width="false"/>
    </style:style>
    <style:style style:name="TableColumn4" style:family="table-column">
      <style:table-column-properties style:column-width="2.4583in" style:use-optimal-column-width="false"/>
    </style:style>
    <style:style style:name="TableColumn5" style:family="table-column">
      <style:table-column-properties style:column-width="2.4583in" style:use-optimal-column-width="false"/>
    </style:style>
    <style:style style:name="Table2" style:family="table">
      <style:table-properties style:width="7.375in" fo:margin-left="0in" table:align="left"/>
    </style:style>
    <style:style style:name="TableRow6" style:family="table-row">
      <style:table-row-properties style:min-row-height="0.2083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Header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Header" style:family="paragraph">
      <style:paragraph-properties fo:text-align="center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Header" style:family="paragraph">
      <style:paragraph-properties fo:text-align="end" fo:margin-right="-0.0798in"/>
    </style:style>
    <style:style style:name="TableColumn14" style:family="table-column">
      <style:table-column-properties style:column-width="2.4583in" style:use-optimal-column-width="false"/>
    </style:style>
    <style:style style:name="TableColumn15" style:family="table-column">
      <style:table-column-properties style:column-width="2.4583in" style:use-optimal-column-width="false"/>
    </style:style>
    <style:style style:name="TableColumn16" style:family="table-column">
      <style:table-column-properties style:column-width="2.4583in" style:use-optimal-column-width="false"/>
    </style:style>
    <style:style style:name="Table13" style:family="table">
      <style:table-properties style:width="7.375in" fo:margin-left="0in" table:align="left"/>
    </style:style>
    <style:style style:name="TableRow17" style:family="table-row">
      <style:table-row-properties style:min-row-height="0.2083in"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Header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Header" style:family="paragraph">
      <style:paragraph-properties fo:text-align="center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Header" style:family="paragraph">
      <style:paragraph-properties fo:text-align="end" fo:margin-right="-0.0798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draw:frame draw:style-name="a0" draw:name="Picture 1" text:anchor-type="as-char" svg:x="0in" svg:y="0in" svg:width="1.73889in" svg:height="0.65625in" style:rel-width="scale" style:rel-height="scale"><draw:image xlink:href="media/image1.png" xlink:type="simple" xlink:show="embed" xlink:actuate="onLoad"/><svg:title/><svg:desc/></draw:frame></text:p>
            </table:table-cell>
            <table:table-cell table:style-name="TableCell9">
              <text:p text:style-name="P10"/>
            </table:table-cell>
            <table:table-cell table:style-name="TableCell11">
              <text:p text:style-name="NoSpacing"><text:s text:c="17"/>Longmore Academy</text:p>
              <text:p text:style-name="NoSpacing"><text:s text:c="17"/>MHY Family Services</text:p>
              <text:p text:style-name="P12"/>
            </table:table-cell>
          </table:table-row>
        </table:table>
        <text:p text:style-name="Header"/>
      </style:header>
      <style:footer>
        <table:table table:style-name="Table13">
          <table:table-columns>
            <table:table-column table:style-name="TableColumn14"/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P19"/>
            </table:table-cell>
            <table:table-cell table:style-name="TableCell20">
              <text:p text:style-name="P21"/>
            </table:table-cell>
            <table:table-cell table:style-name="TableCell22">
              <text:p text:style-name="P23"/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hris Swory</meta:initial-creator>
    <dc:creator>Velez, Sabrina</dc:creator>
    <meta:creation-date>2024-01-04T19:00:00Z</meta:creation-date>
    <dc:date>2024-01-04T19:00:00Z</dc:date>
    <meta:print-date>2022-12-14T15:31:00Z</meta:print-date>
    <meta:template xlink:href="Normal.dotm" xlink:type="simple"/>
    <meta:editing-cycles>8</meta:editing-cycles>
    <meta:editing-duration>PT0S</meta:editing-duration>
    <meta:user-defined meta:name="ContentTypeId">0x010100370A01C4BCF66141AE26A1FF10207261</meta:user-defined>
    <meta:user-defined meta:name="GrammarlyDocumentId">2219ef1d302ac5f7381aecdb8f6aae72ca474b44ad07079ab5ecfda02396f6d9</meta:user-defined>
    <meta:document-statistic meta:page-count="1" meta:paragraph-count="4" meta:word-count="325" meta:character-count="2176" meta:row-count="15" meta:non-whitespace-character-count="1855"/>
  </office:meta>
</office:document-meta>
</file>